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iv.paragraph">
      <style:paragraph-properties style:line-height-at-least="0.071cm" fo:text-align="justify" style:justify-single-word="false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div.paragraph">
      <style:paragraph-properties style:line-height-at-least="0.071cm" fo:text-align="justify" style:justify-single-word="false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-0.25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064e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/>17<text:span text:style-name="T1">c</text:span> do Polityki ochrony danych</text:p>
      <text:p text:style-name="P1"/>
      <text:p text:style-name="P5">KLAUZULA INFORMACYJNA O PRZETWARZANIU DANYCH OSOBOWYCH W POCZCIE ELEKTRONICZNEJ</text:p>
      <text:p text:style-name="P6">Dane osobowe zawarte w korespondencji elektronicznej są przetwarzane przez Spółdzielnię Mieszkaniową „MYSTAL” w Myszkowie , kontakt: 42-300 Myszków, ul. Sikorskiego 63/81, tel. 34 313 18 54, email: biuro@smmystal.pl</text:p>
      <text:p text:style-name="P3">w celu umożliwienia kontaktu e-mailowego z administratorem oraz w celu podejmowania kontaktu z adresatami, dokumentowania ustaleń dokonywanych z klientami, kontrahentami, innymi osobami, przyjmowania pism, zgłoszeń i wniosków w formie elektronicznej, ochrony przed roszczeniami oraz dochodzenia ewentualnych roszczeń – przez rok od wpływu korespondencji, chyba że wiadomości zawierają treść istotną dla dochodzenia roszczeń lub obrony przed roszczeniami, wówczas wybrane wiadomości będziemy przechowywać do 3lat. Zawarcie w wiadomości zapytania o informacje handlowe stanowi zgodę na otrzymanie żądanych informacji handlowych drogą elektroniczną na podany przez nadawcę adres e-mail. Wyrażoną zgodę można cofnąć w każdym momencie, lecz bez wpływu na zgodność z prawem przetwarzania przed jej cofnięciem.</text:p>
      <text:p text:style-name="P3">Osobom, których dane osobowe dotyczą, przysługują wszystkie prawa wynikające z RODO, w szczególności prawo do sprzeciwu, usunięcia, dostępu do danych, przeniesienia, ograniczenia przetwarzania. Pełna informacja RODO jest dostępna na tablicy informacyjnej w siedzibie Spółdzielni oraz <text:s/>&lt;podać link to zakładki RODO w przypadku posiadania strony&gt;.</text:p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orphans="0" fo:widows="0" fo:text-indent="0cm" style:auto-text-indent="false"/>
      <style:text-properties fo:color="#00000a"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hi" style:country-asian="IN"/>
    </style:style>
    <style:style style:name="h1.maintyt" style:family="paragraph" style:default-outline-level="">
      <style:paragraph-properties fo:margin-top="0cm" fo:margin-bottom="0cm" loext:contextual-spacing="false" style:line-height-at-least="0.071cm" fo:text-align="center" style:justify-single-word="false" fo:orphans="0" fo:widows="0" fo:hyphenation-ladder-count="no-limit" style:writing-mode="lr-tb"/>
      <style:text-properties fo:color="#000000" style:font-name="Helvetica" fo:font-family="Helvetica" style:font-family-generic="roman" style:font-pitch="variable" fo:font-size="9pt" fo:language="pl" fo:country="PL" fo:font-weight="bold" style:letter-kerning="false" style:font-name-asian="Helvetica1" style:font-family-asian="Helvetica" style:font-family-generic-asian="system" style:font-pitch-asian="variable" style:font-size-asian="9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9pt" style:font-weight-complex="bold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iv.point" style:family="paragraph" style:default-outline-level="">
      <style:paragraph-properties fo:margin-top="0cm" fo:margin-bottom="0cm" loext:contextual-spacing="false" style:line-height-at-least="0.071cm" fo:text-align="start" style:justify-single-word="false" fo:orphans="0" fo:widows="0" fo:hyphenation-ladder-count="no-limit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div.paragraph" style:family="paragraph" style:default-outline-level="">
      <style:paragraph-properties fo:margin-top="0cm" fo:margin-bottom="0cm" loext:contextual-spacing="false" style:line-height-at-least="0.071cm" fo:text-align="start" style:justify-single-word="false" fo:orphans="0" fo:widows="0" fo:hyphenation-ladder-count="no-limit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Wingdings" style:font-family-asian="Wingdings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Wingdings" style:font-family-asian="Wingdings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Wingdings" style:font-family-asian="Wingdings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Symbol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fo:font-style="normal" style:font-style-asian="normal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 style:font-size-complex="10pt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style:font-name-asian="Wingdings" style:font-family-asian="Wingdings" style:font-family-generic-asian="system" style:font-pitch-asian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Symbol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Wingdings" style:font-family-asian="Wingdings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Symbol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Wingdings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Symbol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colour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apple-converted-space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page_20_number" style:display-name="page number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/>
    </style:style>
    <style:style style:name="ListLabel_20_48" style:display-name="ListLabel 48" style:family="text">
      <style:text-properties style:font-name-asian="Wingdings" style:font-family-asian="Wingdings" style:font-family-generic-asian="system" style:font-pitch-asian="variable"/>
    </style:style>
    <style:style style:name="ListLabel_20_49" style:display-name="ListLabel 49" style:family="text">
      <style:text-properties style:font-name-asian="Symbol" style:font-family-asian="Symbol" style:font-family-generic-asian="system" style:font-pitch-asian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/>
    </style:style>
    <style:style style:name="ListLabel_20_51" style:display-name="ListLabel 51" style:family="text">
      <style:text-properties style:font-name-asian="Wingdings" style:font-family-asian="Wingdings" style:font-family-generic-asian="system" style:font-pitch-asian="variable"/>
    </style:style>
    <style:style style:name="ListLabel_20_52" style:display-name="ListLabel 52" style:family="text">
      <style:text-properties style:font-name-asian="Symbol" style:font-family-asian="Symbol" style:font-family-generic-asian="system" style:font-pitch-asian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/>
    </style:style>
    <style:style style:name="ListLabel_20_54" style:display-name="ListLabel 54" style:family="text">
      <style:text-properties style:font-name-asian="Wingdings" style:font-family-asian="Wingdings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12T13:10:21.358000000</dc:date>
    <meta:editing-duration>PT2M16S</meta:editing-duration>
    <meta:editing-cycles>2</meta:editing-cycles>
    <meta:generator>LibreOffice/6.4.1.2$Windows_X86_64 LibreOffice_project/4d224e95b98b138af42a64d84056446d09082932</meta:generator>
    <meta:print-date>2021-05-12T13:10:17.999000000</meta:print-date>
    <meta:document-statistic meta:table-count="0" meta:image-count="0" meta:object-count="0" meta:page-count="1" meta:paragraph-count="5" meta:word-count="190" meta:character-count="1486" meta:non-whitespace-character-count="1298"/>
  </office:meta>
</office:document-meta>
</file>